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140b4" style:font-size-asian="12pt" style:font-size-complex="12pt"/>
    </style:style>
    <style:style style:name="P13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4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5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140b4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fo:font-weight="bold" officeooo:rsid="001140b4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c8092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35bd88" style:font-name-complex="Times New Roman"/>
    </style:style>
    <style:style style:name="T14" style:family="text">
      <style:text-properties style:font-name="Verdana" officeooo:rsid="00272fb5" style:font-name-complex="Times New Roman"/>
    </style:style>
    <style:style style:name="T15" style:family="text">
      <style:text-properties style:font-name="Verdana" officeooo:rsid="00242f49" style:font-name-complex="Times New Roman"/>
    </style:style>
    <style:style style:name="T16" style:family="text">
      <style:text-properties style:font-name="Verdana" officeooo:rsid="0026d045" style:font-name-complex="Times New Roman"/>
    </style:style>
    <style:style style:name="T17" style:family="text">
      <style:text-properties style:font-name="Verdana" officeooo:rsid="0025ad71" style:font-name-complex="Times New Roman"/>
    </style:style>
    <style:style style:name="T18" style:family="text">
      <style:text-properties style:font-name="Verdana" officeooo:rsid="0031f470" style:font-name-complex="Times New Roman"/>
    </style:style>
    <style:style style:name="T19" style:family="text">
      <style:text-properties style:font-name="Verdana" fo:language="es" fo:country="AR" style:font-name-complex="Times New Roman"/>
    </style:style>
    <style:style style:name="T20" style:family="text">
      <style:text-properties style:font-name="Verdana" fo:language="es" fo:country="AR" officeooo:rsid="0026d045" style:font-name-complex="Times New Roman"/>
    </style:style>
    <style:style style:name="T21" style:family="text">
      <style:text-properties style:font-name="Verdana" fo:language="es" fo:country="AR" officeooo:rsid="0025ad71" style:font-name-complex="Times New Roman"/>
    </style:style>
    <style:style style:name="T22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23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24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25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26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27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Verdana" fo:language="es" fo:country="AR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Verdana" fo:language="es" fo:country="AR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Verdana" fo:language="es" fo:country="AR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language="es" fo:country="AR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35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36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37" style:family="text">
      <style:text-properties style:use-window-font-color="true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8" style:family="text">
      <style:text-properties officeooo:rsid="00377538"/>
    </style:style>
    <style:style style:name="T39" style:family="text">
      <style:text-properties fo:language="es" fo:country="AR" style:font-name-complex="Arial"/>
    </style:style>
    <style:style style:name="T40" style:family="text">
      <style:text-properties fo:language="es" fo:country="AR" officeooo:rsid="00377538" style:font-name-complex="Arial"/>
    </style:style>
    <style:style style:name="T41" style:family="text">
      <style:text-properties fo:language="es" fo:country="AR" style:font-name-complex="Times New Roman"/>
    </style:style>
    <style:style style:name="T42" style:family="text">
      <style:text-properties officeooo:rsid="0034a85b"/>
    </style:style>
    <style:style style:name="T43" style:family="text">
      <style:text-properties officeooo:rsid="00199491"/>
    </style:style>
    <style:style style:name="T44" style:family="text">
      <style:text-properties officeooo:rsid="001ce57f"/>
    </style:style>
    <style:style style:name="T45" style:family="text">
      <style:text-properties officeooo:rsid="00184d74"/>
    </style:style>
    <style:style style:name="T46" style:family="text">
      <style:text-properties officeooo:rsid="001e7628"/>
    </style:style>
    <style:style style:name="T47" style:family="text">
      <style:text-properties style:font-name="Verdana" fo:language="es" fo:country="AR" style:font-name-complex="Times New Roman"/>
    </style:style>
    <style:style style:name="T48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ANTA FE</text:span><text:span text:style-name="T7">, </text:span><text:span text:style-name="T9">7</text:span><text:span text:style-name="T7"> de </text:span><text:span text:style-name="T9">junio</text:span><text:span text:style-name="T7"> de 201</text:span><text:span text:style-name="T8">8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6">179</text:span><text:span text:style-name="T2"> CD</text:span>, cuyo texto a continuación se transcribe:</text:p>
      <text:p text:style-name="P8"/>
      <text:p text:style-name="P8"/>
      <text:p text:style-name="P17"><text:span text:style-name="T41">“</text:span><text:span text:style-name="T19">La Cámara de Diputados de la Provincia vería con agrado que el Poder Ejecutivo, </text:span><text:span text:style-name="T20">por intermedio </text:span><text:span text:style-name="T19">del </text:span><text:span text:style-name="T21">organismo que corresponda</text:span><text:span text:style-name="T19">, </text:span><text:span text:style-name="T30">en relación a </text:span><text:span text:style-name="T31">suplencias o vacantes de profesionales en el área de salud</text:span><text:span text:style-name="T32">, </text:span><text:span text:style-name="T33">informe lo siguiente:</text:span></text:p>
      <text:list xml:id="list4232978927359339699" text:style-name="L3">
        <text:list-item>
          <text:p text:style-name="P12">modalidad de relación laboral establecida para cubrir dichos cargos;</text:p>
        </text:list-item>
        <text:list-item>
          <text:p text:style-name="P12">cantidad de profesionales prestando servicios en los efectores de salud provinciales en todas las modalidades prestacionales, ya sea por la suscripción de un contrato, por la denominada emergencia, por contraprestación y facturación y por cualquier otra forma;</text:p>
        </text:list-item>
        <text:list-item>
          <text:p text:style-name="P12">mecanismos y tiempo requerido para el pase a planta de los profesionales que se encuentran en cualquiera de las situaciones planteadas en el punto anterior; y, </text:p>
        </text:list-item>
        <text:list-item>
          <text:p text:style-name="P12"><text:span text:style-name="T37">causas que motivan el atraso de los pagos por prestaciones a los profesionales que desarrollan igual tarea que los que se encuentran en planta permanente</text:span><text:span text:style-name="T19">.</text:span><text:span text:style-name="T48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1:42:32.676520137</dc:date>
    <meta:print-date>2018-06-08T11:41:20.541392023</meta:print-date>
    <meta:editing-cycles>45</meta:editing-cycles>
    <meta:editing-duration>PT1H10M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02" meta:character-count="1281" meta:non-whitespace-character-count="1087"/>
  </office:meta>
</office:document-meta>
</file>